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text-properties fo:font-style="italic" style:font-style-asian="italic"/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text-position="super 63.6%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text-position="super 63.6%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list-style-name="LFO1" style:family="paragraph"/>
    <style:style style:name="P18" style:parent-style-name="ListParagraph" style:list-style-name="LFO1" style:family="paragraph"/>
    <style:style style:name="P19" style:parent-style-name="ListParagraph" style:list-style-name="LFO1" style:family="paragraph"/>
    <style:style style:name="P20" style:parent-style-name="ListParagraph" style:list-style-name="LFO1" style:family="paragraph"/>
    <style:style style:name="P21" style:parent-style-name="ListParagraph" style:list-style-name="LFO1" style:family="paragraph"/>
    <style:style style:name="P22" style:parent-style-name="ListParagraph" style:list-style-name="LFO1" style:family="paragraph"/>
    <style:style style:name="P23" style:parent-style-name="Normal" style:family="paragraph">
      <style:paragraph-properties fo:margin-left="0.25in">
        <style:tab-stops/>
      </style:paragraph-properties>
    </style:style>
    <style:style style:name="P24" style:parent-style-name="ListParagraph" style:list-style-name="LFO2" style:family="paragraph"/>
    <style:style style:name="P25" style:parent-style-name="ListParagraph" style:list-style-name="LFO2" style:family="paragraph"/>
    <style:style style:name="P26" style:parent-style-name="ListParagraph" style:list-style-name="LFO2" style:family="paragraph"/>
    <style:style style:name="P27" style:parent-style-name="ListParagraph" style:list-style-name="LFO2" style:family="paragraph"/>
    <style:style style:name="P28" style:parent-style-name="Normal" style:family="paragraph">
      <style:text-properties fo:font-style="italic" style:font-style-asian="italic"/>
    </style:style>
    <style:style style:name="P29" style:parent-style-name="Normal" style:family="paragraph">
      <style:text-properties fo:font-weight="bold" style:font-weight-asian="bold" fo:font-size="12pt" style:font-size-asian="12pt" style:font-size-complex="12pt"/>
    </style:style>
    <style:style style:name="P30" style:parent-style-name="ListParagraph" style:list-style-name="LFO3" style:family="paragraph"/>
    <style:style style:name="P31" style:parent-style-name="ListParagraph" style:list-style-name="LFO3" style:family="paragraph"/>
    <style:style style:name="P32" style:parent-style-name="ListParagraph" style:list-style-name="LFO3" style:family="paragraph"/>
    <style:style style:name="P33" style:parent-style-name="ListParagraph" style:list-style-name="LFO4" style:family="paragraph"/>
    <style:style style:name="P34" style:parent-style-name="ListParagraph" style:list-style-name="LFO4" style:family="paragraph"/>
    <style:style style:name="T35" style:parent-style-name="DefaultParagraphFont" style:family="text">
      <style:text-properties style:text-position="super 63.6%"/>
    </style:style>
    <style:style style:name="P36" style:parent-style-name="ListParagraph" style:list-style-name="LFO4" style:family="paragraph"/>
    <style:style style:name="P37" style:parent-style-name="ListParagraph" style:list-style-name="LFO5" style:family="paragraph"/>
    <style:style style:name="P38" style:parent-style-name="ListParagraph" style:list-style-name="LFO5" style:family="paragraph"/>
    <style:style style:name="P39" style:parent-style-name="ListParagraph" style:list-style-name="LFO5" style:family="paragraph"/>
    <style:style style:name="P40" style:parent-style-name="ListParagraph" style:list-style-name="LFO5" style:family="paragraph"/>
    <style:style style:name="P41" style:parent-style-name="Normal" style:family="paragraph">
      <style:paragraph-properties fo:margin-left="0.2812in">
        <style:tab-stops/>
      </style:paragraph-properties>
    </style:style>
  </office:automatic-styles>
  <office:body>
    <office:text text:use-soft-page-breaks="true">
      <text:p text:style-name="P1"><text:bookmark-start text:name="_GoBack"/><text:bookmark-end text:name="_GoBack"/>Occupy Sheffield 12.11.2012.<text:tab/><text:tab/><text:tab/><text:tab/><text:tab/><text:tab/></text:p>
      <text:p text:style-name="P2">The first half of the meeting: People’s Forum Meeting</text:p>
      <text:p text:style-name="P3">Present – Robert, Jean, Claire, Josh, Liz, Joe, Steve, Gordon, Oliver, Poppy, Susan, Peter<text:s/>(Please correct me on this).</text:p>
      <text:p text:style-name="Normal"><text:span text:style-name="T4">NEXT PLANNING GROUP MEETING and GA <text:s/>26</text:span><text:span text:style-name="T5">TH</text:span><text:span text:style-name="T6"><text:s/>NOVEMBER 2012<text:s/></text:span><text:span text:style-name="T7">6pm</text:span><text:span text:style-name="T8"><text:s/>QUAKER MEETING HOUSE.</text:span></text:p>
      <text:p text:style-name="Normal"><text:span text:style-name="T9">OCCUPICNIC 15</text:span><text:span text:style-name="T10">TH</text:span><text:span text:style-name="T11"><text:s/>DECEMBER 2012 12pm FARGATE HIGH STREET (bring chairs and food)</text:span></text:p>
      <text:p text:style-name="Normal">Group connections listed:</text:p>
      <text:list text:style-name="LFO1" text:continue-numbering="true">
        <text:list-item>
          <text:p text:style-name="P12">Positive Money</text:p>
        </text:list-item>
        <text:list-item>
          <text:p text:style-name="P13">WDM</text:p>
        </text:list-item>
        <text:list-item>
          <text:p text:style-name="P14">UK Uncut</text:p>
        </text:list-item>
        <text:list-item>
          <text:p text:style-name="P15">Unite Anti-cuts campaign</text:p>
        </text:list-item>
        <text:list-item>
          <text:p text:style-name="P16">Transition Sheffield</text:p>
        </text:list-item>
        <text:list-item>
          <text:p text:style-name="P17">Quakers</text:p>
        </text:list-item>
        <text:list-item>
          <text:p text:style-name="P18">Sheffield Equality Group</text:p>
        </text:list-item>
        <text:list-item>
          <text:p text:style-name="P19">Regather</text:p>
        </text:list-item>
        <text:list-item>
          <text:p text:style-name="P20">Access Space</text:p>
        </text:list-item>
        <text:list-item>
          <text:p text:style-name="P21">Social Centre (Claire has links)</text:p>
        </text:list-item>
        <text:list-item>
          <text:p text:style-name="P22">Church Action on Poverty</text:p>
        </text:list-item>
      </text:list>
      <text:p text:style-name="P23">Others…</text:p>
      <text:p text:style-name="Normal">Use people’s forum to bring groups and individuals together on an organisational level(networking), to<text:s/>inspire, inform and strengthen radical change and reform;</text:p>
      <text:list text:style-name="LFO2" text:continue-numbering="true">
        <text:list-item>
          <text:p text:style-name="P24">Main Theme – Debt. <text:s text:c="5"/>Local poverty issues specific to Sheffield. Credit Unions.</text:p>
        </text:list-item>
        <text:list-item>
          <text:p text:style-name="P25">Positive Money <text:s/>- how money is made and that this contributes to a debt economy - global debt issues also to be<text:s/>considered.</text:p>
        </text:list-item>
        <text:list-item>
          <text:p text:style-name="P26">Consideration of alternatives to run alongside use of money i.e. doing things without use of money.</text:p>
        </text:list-item>
        <text:list-item>
          <text:p text:style-name="P27">Public stunts in Sheffield and Manchester to draw attention to issues.</text:p>
        </text:list-item>
      </text:list>
      <text:p text:style-name="Normal"><text:tab/>Access to all – bus fares/ take forum to most deprived areas of Sheffield</text:p>
      <text:p text:style-name="Normal"/>
      <text:p text:style-name="Normal"/>
      <text:p text:style-name="Normal"/>
      <text:p text:style-name="P28">During this meeting, a planning/working group has been set up and organising future dates to meet need to be confirmed. This working group is open to all.<text:s/></text:p>
      <text:p text:style-name="P29">The second half of the meeting: General Assembly</text:p>
      <text:p text:style-name="Normal">Agenda:</text:p>
      <text:list text:style-name="LFO3" text:continue-numbering="true">
        <text:list-item>
          <text:p text:style-name="P30">Website</text:p>
        </text:list-item>
        <text:list-item>
          <text:p text:style-name="P31">Time with Positive Money<text:s/></text:p>
        </text:list-item>
        <text:list-item>
          <text:p text:style-name="P32">Direct action</text:p>
        </text:list-item>
      </text:list>
      <text:p text:style-name="Normal"/>
      <text:list text:style-name="LFO4" text:continue-numbering="true">
        <text:list-item>
          <text:p text:style-name="P33">Website<text:s/></text:p>
        </text:list-item>
      </text:list>
      <text:p text:style-name="Normal">Create Admin to post on Facebook on behalf of Occupy Sheffield – link twitter and keep up to date to maintain public interest online. Robert to meet Chris re wiki, email list and web site. Joe and Jean Twitter and Facebook.</text:p>
      <text:list text:style-name="LFO4" text:continue-numbering="true">
        <text:list-item>
          <text:p text:style-name="P34">Time with Positive Money<text:s/></text:p>
        </text:list-item>
      </text:list>
      <text:p text:style-name="Normal">Use monthly meetings with Positive money and make addition meetings for both People’s forum and the general assembly.<text:s/></text:p>
      <text:p text:style-name="Normal">26<text:span text:style-name="T35">TH</text:span><text:s/>NOVEMBER 2012 POSITIVE MONEY MEETING – 7.45pm after the Occupy Meeting</text:p>
      <text:list text:style-name="LFO4" text:continue-numbering="true">
        <text:list-item>
          <text:p text:style-name="P36">Direct Action</text:p>
        </text:list-item>
      </text:list>
      <text:p text:style-name="Normal">Will be held in the public space<text:s/>to engage with the general public. Ideas that were presented in the meeting;</text:p>
      <text:list text:style-name="LFO5" text:continue-numbering="true">
        <text:list-item>
          <text:p text:style-name="P37">Giving out leaflets?</text:p>
        </text:list-item>
        <text:list-item>
          <text:p text:style-name="P38">Suggesting the public write out Christmas cards?</text:p>
        </text:list-item>
        <text:list-item>
          <text:p text:style-name="P39">Some sort of alternative Santa?</text:p>
        </text:list-item>
        <text:list-item>
          <text:p text:style-name="P40">Making paper chains</text:p>
        </text:list-item>
      </text:list>
      <text:p text:style-name="P41"/>
      <text:p text:style-name="Normal">Any other suggestions regarding more direct action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y</meta:initial-creator>
    <dc:creator>daines</dc:creator>
    <meta:creation-date>2012-11-13T12:48:00Z</meta:creation-date>
    <dc:date>2012-11-14T09:17:00Z</dc:date>
    <meta:print-date>2012-11-14T09:17:00Z</meta:print-date>
    <meta:template xlink:href="Normal" xlink:type="simple"/>
    <meta:editing-cycles>9</meta:editing-cycles>
    <meta:editing-duration>PT2580S</meta:editing-duration>
    <meta:document-statistic meta:page-count="1" meta:paragraph-count="4" meta:word-count="331" meta:character-count="2218" meta:row-count="15" meta:non-whitespace-character-count="1891"/>
  </office:meta>
</office:document-meta>
</file>